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 toegekend een omgevingsvergunning Z-HZ_WABO-2022-02953 Hoogvensestraat 49 te Tilburg, brandveilig gebruik van een kindercentrum, ter inzage vanaf 3 oktober 2022</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3 oktober 2022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Kenmerk: - Z-HZ_WABO-2022-02953 - B - Hoogvensestraat 49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1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 toegekend een omgevingsvergunning Z-HZ_WABO-2022-02953 Hoogvensestraat 49 te Tilburg, brandveilig gebruik van een kindercentrum, ter inzage vanaf 3 oktober 2022</meta:user-defined>
    <meta:user-defined meta:name="DCTERMS.W3CDTF/DCTERMS.available">2022-10-05</meta:user-defined>
    <meta:user-defined meta:name="DCTERMS.W3CDTF/OVERHEIDop.jaargang">2022</meta:user-defined>
    <meta:user-defined meta:name="OVERHEIDop.publicationIssue">443166</meta:user-defined>
    <meta:user-defined meta:name="OVERHEIDop.GmbID/DC.identifier">gmb-2022-443166</meta:user-defined>
    <meta:user-defined meta:name="OVERHEIDop.versieInformatie"/>
  </office:meta>
</office:document-meta>
</file>