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havendijk 26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2 een besluit genomen op de aanvraag met zaaknummer Z/22/196232 / W2022-0468 voor een omgevingsvergunning betreffende het uitbreiden van de woning op locatie Oosthavendijk 26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4 okto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316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16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16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Oosthavendijk 26 te Middelharnis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165</meta:user-defined>
    <meta:user-defined meta:name="OVERHEIDop.GmbID/DC.identifier">gmb-2022-443165</meta:user-defined>
    <meta:user-defined meta:name="OVERHEIDop.versieInformatie"/>
  </office:meta>
</office:document-meta>
</file>