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bantstraat 1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aanvraag omgevingsvergunning voor het plaatsen van een erker aan de voorzijde van de woning op de locatie Brabantstraat 12 te Deurne. De zaak is geregistreerd onder nummer HZ-2022-0727.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4 okto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316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6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6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rabantstraat 12 te Deurne</meta:user-defined>
    <meta:user-defined meta:name="DCTERMS.W3CDTF/DCTERMS.available">2022-10-05</meta:user-defined>
    <meta:user-defined meta:name="DCTERMS.W3CDTF/OVERHEIDop.jaargang">2022</meta:user-defined>
    <meta:user-defined meta:name="OVERHEIDop.externeBijlage">Plaatsen van erker aan Brabantstraat 12 te Deurne|exb-2022-55419</meta:user-defined>
    <meta:user-defined meta:name="OVERHEIDop.externeBijlage">Scan omgevingsvergunning Brabantstraat 12 Deurn...|exb-2022-55420</meta:user-defined>
    <meta:user-defined meta:name="OVERHEIDop.publicationIssue">443160</meta:user-defined>
    <meta:user-defined meta:name="OVERHEIDop.GmbID/DC.identifier">gmb-2022-443160</meta:user-defined>
    <meta:user-defined meta:name="OVERHEIDop.versieInformatie"/>
  </office:meta>
</office:document-meta>
</file>