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n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22 met zaaknummer <text:span text:style-name="nadrukvet">M-SLM220302 </text:span>voor het verwijderen van asbest op de locatie<text:span text:style-name="nadrukvet"> Zaanstraat 17 in Terneuzen.</text:span></text:p>
            <text:p text:style-name="common-al">De sloopmelding is op 28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anstraat 17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58</meta:user-defined>
    <meta:user-defined meta:name="OVERHEIDop.GmbID/DC.identifier">gmb-2022-443158</meta:user-defined>
    <meta:user-defined meta:name="OVERHEIDop.versieInformatie"/>
  </office:meta>
</office:document-meta>
</file>