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azum, Waltawei 43 het vergroten van de woning met een aangebouwd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azum, Waltawei 43 OV20220728 het vergroten van de woning met een aangebouwd bijgebouw (datum verzending brief / besluit: 27-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315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5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5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azum, Waltawei 43 het vergroten van de woning met een aangebouwd bijgebouw</meta:user-defined>
    <meta:user-defined meta:name="DCTERMS.W3CDTF/DCTERMS.available">2022-10-06</meta:user-defined>
    <meta:user-defined meta:name="DCTERMS.W3CDTF/OVERHEIDop.jaargang">2022</meta:user-defined>
    <meta:user-defined meta:name="OVERHEIDop.publicationIssue">443150</meta:user-defined>
    <meta:user-defined meta:name="OVERHEIDop.GmbID/DC.identifier">gmb-2022-443150</meta:user-defined>
    <meta:user-defined meta:name="OVERHEIDop.versieInformatie"/>
  </office:meta>
</office:document-meta>
</file>