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ieter Calandlaan 705 1069S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ieter Calandlaan 705 1069SC Amsterdam</text:p>
            <text:p text:style-name="common-al">Omschrijving: Uitgezet welstand 27-09. aanvraag lichtbak Euronet</text:p>
            <text:p text:style-name="common-al">Verzonden naar aanvrager op: 30-09-2022</text:p>
            <text:p text:style-name="common-al">Zaaknummer: Z2022-NW001632</text:p>
            <text:p text:style-name="common-al">OLO nummer: 701049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14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14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14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1632</meta:user-defined>
    <meta:user-defined meta:name="DCTERMS.abstract">Uitgezet welstand 27-09. aanvraag lichtbak Euronet, OLO 7010491</meta:user-defined>
    <dc:language>nl</dc:language>
    <meta:user-defined meta:name="OVERHEIDop.locatietype/OVERHEIDop.gebiedsmarkering">Punt</meta:user-defined>
    <meta:user-defined meta:name="DC.title">Verlenging beslistermijn omgevingsvergunning Pieter Calandlaan 705 1069SC Amsterdam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145</meta:user-defined>
    <meta:user-defined meta:name="OVERHEIDop.GmbID/DC.identifier">gmb-2022-443145</meta:user-defined>
    <meta:user-defined meta:name="OVERHEIDop.versieInformatie"/>
  </office:meta>
</office:document-meta>
</file>