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verbouwen van de woning aan Tooropkade 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verbouwen van de woning aan Tooropkade 1.</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tussenkopcur">U kunt de omgevingsvergunning bekijken</text:p>
            <text:p text:style-name="common-al">U kunt de verleende omgevingsvergunning opvragen door een mail te sturen naar: <text:a xlink:href="mailto:Postbus-BouwEnWoningToezicht@heemstede.nl" xlink:type="simple">Postbus-BouwEnWoningToezicht@heemstede.nl</text:a>.</text:p>
            <text:p text:style-name="tussenkopcur">Bent u het niet eens met de omgevingsvergunning?</text:p>
            <text:p text:style-name="common-al">U kunt het college van de gemeente Heemstede tot en met 7 november 2022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www.heemstede.nl/aanvragen-en-regelen/bezwaar-maken-besluit-gemeente</text:a>.</text:p>
            <text:p text:style-name="tussenkopcur">Zorg dat u de juiste informatie in uw bezwaar zet</text:p>
            <text:list text:style-name="id1-3-2-1-1-9">
              <text:list-item text:style-override="id1-3-2-1-1-9-1">
                <text:number>•</text:number>
                <text:p text:style-name="al">In uw bezwaar staat in ieder geval:</text:p>
              </text:list-item>
              <text:list-item text:style-override="id1-3-2-1-1-9-2">
                <text:number>•</text:number>
                <text:p text:style-name="al">uw naam en adres</text:p>
              </text:list-item>
              <text:list-item text:style-override="id1-3-2-1-1-9-3">
                <text:number>•</text:number>
                <text:p text:style-name="al">de datum waarop u uw bezwaar schrijft</text:p>
              </text:list-item>
              <text:list-item text:style-override="id1-3-2-1-1-9-4">
                <text:number>•</text:number>
                <text:p text:style-name="al">het besluit waartegen u bezwaar maakt</text:p>
              </text:list-item>
              <text:list-item text:style-override="id1-3-2-1-1-9-5">
                <text:number>•</text:number>
                <text:p text:style-name="al">de reden van uw bezwaar</text:p>
              </text:list-item>
              <text:list-item text:style-override="id1-3-2-1-1-9-6">
                <text:number>•</text:number>
                <text:p text:style-name="al">uw handtekening</text:p>
              </text:list-item>
            </text:list>
            <text:p text:style-name="tussenkopcur">Heeft u een goede reden waarom u niet kunt wachten op de beslissing op uw bezwaar?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3">
              <text:list-item text:style-override="id1-3-2-1-1-13-1">
                <text:number>•</text:number>
                <text:p text:style-name="al">Per post: Rechtbank Noord-Holland, Bestuursrecht Algemeen, Postbus 1621, 2003 BR Haarlem</text:p>
              </text:list-item>
              <text:list-item text:style-override="id1-3-2-1-1-13-2">
                <text:number>•</text:number>
                <text:p text:style-name="al">Digitaal: <text:a xlink:href="https://loket.rechtspraak.nl/bestuursrecht" xlink:type="simple">https://loket.rechtspraak.nl/bestuursrecht</text:a> U heeft dan een digitale handtekening (DigiD) nodig. De voorwaarden leest u op de website.</text:p>
              </text:list-item>
            </text:list>
            <text:p text:style-name="common-al">Stuur ook altijd een kopie van uw bezwaar mee.</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43144</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144</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144</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voor verbouwen van de woning aan Tooropkade 1</meta:user-defined>
    <meta:user-defined meta:name="DCTERMS.W3CDTF/DCTERMS.available">2022-10-05</meta:user-defined>
    <meta:user-defined meta:name="DCTERMS.W3CDTF/OVERHEIDop.jaargang">2022</meta:user-defined>
    <meta:user-defined meta:name="OVERHEIDop.publicationIssue">443144</meta:user-defined>
    <meta:user-defined meta:name="OVERHEIDop.GmbID/DC.identifier">gmb-2022-443144</meta:user-defined>
    <meta:user-defined meta:name="OVERHEIDop.versieInformatie"/>
  </office:meta>
</office:document-meta>
</file>