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teriaalwagens en een mobiele camera crane voor filmopname van 1 t/m 4 oktober 2022 aan Kerklaan 1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6372, Kerklaan 10, het plaatsen van materiaalwagens en een mobiele camera crane voor filmopname van 1 t/m 4 oktober 2022. (ontvangen 27-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4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6372</meta:user-defined>
    <dc:language>nl</dc:language>
    <meta:user-defined meta:name="OVERHEIDop.locatietype/OVERHEIDop.gebiedsmarkering">Adres</meta:user-defined>
    <meta:user-defined meta:name="DC.title">Aanvraag vergunning voor het plaatsen van materiaalwagens en een mobiele camera crane voor filmopname van 1 t/m 4 oktober 2022 aan Kerklaan 10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41</meta:user-defined>
    <meta:user-defined meta:name="OVERHEIDop.GmbID/DC.identifier">gmb-2022-443141</meta:user-defined>
    <meta:user-defined meta:name="OVERHEIDop.versieInformatie"/>
  </office:meta>
</office:document-meta>
</file>