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It Gruthôf 2 A t/m C het uitbreiden van de achterzijde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It Gruthôf 2 A t/m C OV20220711 het uitbreiden van de achterzijde van het pand (datum verzending brief / besluit: 28-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13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3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3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Makkum, It Gruthôf 2 A t/m C het uitbreiden van de achterzijde van het pand</meta:user-defined>
    <meta:user-defined meta:name="DCTERMS.W3CDTF/DCTERMS.available">2022-10-06</meta:user-defined>
    <meta:user-defined meta:name="DCTERMS.W3CDTF/OVERHEIDop.jaargang">2022</meta:user-defined>
    <meta:user-defined meta:name="OVERHEIDop.publicationIssue">443136</meta:user-defined>
    <meta:user-defined meta:name="OVERHEIDop.GmbID/DC.identifier">gmb-2022-443136</meta:user-defined>
    <meta:user-defined meta:name="OVERHEIDop.versieInformatie"/>
  </office:meta>
</office:document-meta>
</file>