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container, hekwerken en een mobiel toilet aan Bart vd Leckstraat 6-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rt vd Leckstraat 6-100 Alkmaar:</text:span> plaatsen van een steiger,container, hekwerken en een mobiel toilet </text:p>
            <text:p text:style-name="common-al">Zaaknummer: 00003995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588</meta:user-defined>
    <dc:language>nl</dc:language>
    <meta:user-defined meta:name="OVERHEIDop.locatietype/OVERHEIDop.gebiedsmarkering">Lijn</meta:user-defined>
    <meta:user-defined meta:name="DC.title">Toestemming voor het plaatsen van een steiger,container, hekwerken en een mobiel toilet aan Bart vd Leckstraat 6-10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30</meta:user-defined>
    <meta:user-defined meta:name="OVERHEIDop.GmbID/DC.identifier">gmb-2022-443130</meta:user-defined>
    <meta:user-defined meta:name="OVERHEIDop.versieInformatie"/>
  </office:meta>
</office:document-meta>
</file>