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 4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september 2022 met zaaknummer <text:span text:style-name="nadrukvet">M-SLM220309</text:span> voor het verwijderen van asbesthoudende dakplaten op de locatie <text:span text:style-name="nadrukvet">Singel 49 in Biervliet</text:span>.</text:p>
            <text:p text:style-name="common-al">De sloopmelding is op 30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1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ingel 49 in Biervlie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23</meta:user-defined>
    <meta:user-defined meta:name="OVERHEIDop.GmbID/DC.identifier">gmb-2022-443123</meta:user-defined>
    <meta:user-defined meta:name="OVERHEIDop.versieInformatie"/>
  </office:meta>
</office:document-meta>
</file>