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t Vergun 18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2 besloten om de beslistermijn voor de aanvraag met zaaknummer Z/22/096640 / 22SZ1028 voor een omgevingsvergunning op locatie Het Vergun 18 te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4312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12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12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omgevingsvergunning Het Vergun 18 te Westervoort</meta:user-defined>
    <dc:language>nl</dc:language>
    <meta:user-defined meta:name="OVERHEIDop.locatietype/OVERHEIDop.gebiedsmarkering">Adres</meta:user-defined>
    <meta:user-defined meta:name="DC.title">Kennisgeving verlenging beslistermijn omgevingsvergunning Het Vergun 18 te Westervoort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120</meta:user-defined>
    <meta:user-defined meta:name="OVERHEIDop.GmbID/DC.identifier">gmb-2022-443120</meta:user-defined>
    <meta:user-defined meta:name="OVERHEIDop.versieInformatie"/>
  </office:meta>
</office:document-meta>
</file>