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useumwagen op 8 oktober 2022 aan Kerklaan voor het dorpshuis de Qu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3730, Kerklaan voor het dorpshuis de Quakel, het plaatsen van een museumwagen op 8 oktober 2022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3730</meta:user-defined>
    <dc:language>nl</dc:language>
    <meta:user-defined meta:name="OVERHEIDop.locatietype/OVERHEIDop.gebiedsmarkering">Weg</meta:user-defined>
    <meta:user-defined meta:name="DC.title">Aanvraag vergunning voor het plaatsen van een museumwagen op 8 oktober 2022 aan Kerklaan voor het dorpshuis de Quakel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16</meta:user-defined>
    <meta:user-defined meta:name="OVERHEIDop.GmbID/DC.identifier">gmb-2022-443116</meta:user-defined>
    <meta:user-defined meta:name="OVERHEIDop.versieInformatie"/>
  </office:meta>
</office:document-meta>
</file>