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, Grotestraat 31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september 2022 een besluit genomen op de aanvraag met zaaknummer 2022-017463 voor het vergroten van de woning op de locatie Grotestraat 31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311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1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, Grotestraat 310 te Nijverd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15</meta:user-defined>
    <meta:user-defined meta:name="OVERHEIDop.GmbID/DC.identifier">gmb-2022-443115</meta:user-defined>
    <meta:user-defined meta:name="OVERHEIDop.versieInformatie"/>
  </office:meta>
</office:document-meta>
</file>