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oeldijk 48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september 2022 met zaaknummer <text:span text:style-name="nadrukvet">M-SLM220301</text:span> voor het verwijderen van asbest en slopen van een schuur op de locatie <text:span text:style-name="nadrukvet">Poeldijk 48 in Sas van Gent</text:span>.</text:p>
            <text:p text:style-name="common-al">De sloopmelding is op 28 sept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okto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311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1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1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Poeldijk 48 in Sas van Gen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113</meta:user-defined>
    <meta:user-defined meta:name="OVERHEIDop.GmbID/DC.identifier">gmb-2022-443113</meta:user-defined>
    <meta:user-defined meta:name="OVERHEIDop.versieInformatie"/>
  </office:meta>
</office:document-meta>
</file>