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zomereik, Holterweg 104 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besluit genomen op de aanvraag met zaaknummer 2022-017856 voor het kappen van 1 zomereik op de locatie Holterweg 104 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1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zomereik, Holterweg 104 a te Nijverd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12</meta:user-defined>
    <meta:user-defined meta:name="OVERHEIDop.GmbID/DC.identifier">gmb-2022-443112</meta:user-defined>
    <meta:user-defined meta:name="OVERHEIDop.versieInformatie"/>
  </office:meta>
</office:document-meta>
</file>