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schuur, Lochtersweg 3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22 een besluit genomen op de aanvraag met zaaknummer 2022-020052 voor het uitbreiden van de schuur op de locatie Lochtersweg 3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0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uitbreiden van de schuur, Lochtersweg 38 te Nijverd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88</meta:user-defined>
    <meta:user-defined meta:name="OVERHEIDop.GmbID/DC.identifier">gmb-2022-443088</meta:user-defined>
    <meta:user-defined meta:name="OVERHEIDop.versieInformatie"/>
  </office:meta>
</office:document-meta>
</file>