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/Rijksweg A1 te Ugchelen, het verlengen tijdelijke bouwterrein met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2 </text:p>
            <text:p text:style-name="common-al">Wabonummer: D22/0304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08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08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69</meta:user-defined>
    <dc:language>nl</dc:language>
    <meta:user-defined meta:name="OVERHEIDop.locatietype/OVERHEIDop.gebiedsmarkering">Punt</meta:user-defined>
    <meta:user-defined meta:name="DC.title">Aanvraag omgevingsvergunning Hoog Buurloseweg/Rijksweg A1 te Ugchelen, het verlengen tijdelijke bouwterrein met in- en uitri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086</meta:user-defined>
    <meta:user-defined meta:name="OVERHEIDop.GmbID/DC.identifier">gmb-2022-443086</meta:user-defined>
    <meta:user-defined meta:name="OVERHEIDop.versieInformatie"/>
  </office:meta>
</office:document-meta>
</file>