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rcuriusplein 5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99</text:p>
            <text:p text:style-name="common-al">Aangevraagd op 30 september 2022</text:p>
            <text:p text:style-name="common-al">het veranderen van een winkelpui Slagerij Ho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308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8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8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299</meta:user-defined>
    <meta:user-defined meta:name="DCTERMS.abstract">het veranderen van een winkelpui Slagerij Hol</meta:user-defined>
    <dc:language>nl</dc:language>
    <meta:user-defined meta:name="OVERHEIDop.locatietype/OVERHEIDop.gebiedsmarkering">Adres</meta:user-defined>
    <meta:user-defined meta:name="DC.title">Aangevraagde omgevingsvergunning Mercuriusplein 57 in Berlicu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084</meta:user-defined>
    <meta:user-defined meta:name="OVERHEIDop.GmbID/DC.identifier">gmb-2022-443084</meta:user-defined>
    <meta:user-defined meta:name="OVERHEIDop.versieInformatie"/>
  </office:meta>
</office:document-meta>
</file>