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wee huishoudens in één woning aan Ooster Oenerweg 34, 8167PD Oene (5501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twee huishoudens in één woning aan Ooster Oenerweg 34, 8167PD Oene. </text:p>
            <text:p text:style-name="common-al">Datum aanvraag:  30-09-2022</text:p>
            <text:p text:style-name="common-al">Zaaknummer : 5501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308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8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8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68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twee huishoudens in één woning aan Ooster Oenerweg 34, 8167PD Oene (550199)</meta:user-defined>
    <meta:user-defined meta:name="DCTERMS.W3CDTF/DCTERMS.available">2022-10-05</meta:user-defined>
    <meta:user-defined meta:name="DCTERMS.W3CDTF/OVERHEIDop.jaargang">2022</meta:user-defined>
    <meta:user-defined meta:name="OVERHEIDop.publicationIssue">443082</meta:user-defined>
    <meta:user-defined meta:name="OVERHEIDop.GmbID/DC.identifier">gmb-2022-443082</meta:user-defined>
    <meta:user-defined meta:name="OVERHEIDop.versieInformatie"/>
  </office:meta>
</office:document-meta>
</file>