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 wilde kastanjeboom en 1 ratelpopulier, Helhuizenweg 12a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september 2022 een besluit genomen op de aanvraag met zaaknummer 2022-021945 voor het kappen van 1 wilde kastanjeboom en 1 ratelpopulier op de locatie Helhuizenweg 12a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 okto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308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8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8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het kappen van 1 wilde kastanjeboom en 1 ratelpopulier, Helhuizenweg 12a te Haarl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080</meta:user-defined>
    <meta:user-defined meta:name="OVERHEIDop.GmbID/DC.identifier">gmb-2022-443080</meta:user-defined>
    <meta:user-defined meta:name="OVERHEIDop.versieInformatie"/>
  </office:meta>
</office:document-meta>
</file>