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ldwolderdijk 59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childwolderdijk 59, 9626AR, het plaatsen van 32 zonnepanelen, 2 okto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307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07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07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ildwolderdijk 59 Schildwolde aanvraag omgevingsvergunning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072</meta:user-defined>
    <meta:user-defined meta:name="OVERHEIDop.GmbID/DC.identifier">gmb-2022-443072</meta:user-defined>
    <meta:user-defined meta:name="OVERHEIDop.versieInformatie"/>
  </office:meta>
</office:document-meta>
</file>