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heide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besloten om de beslistermijn voor de aanvraag met zaaknummer OV-2022-0579 voor een omgevingsvergunning op locatie Rooiseheide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30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iseheide 12 te Schijnd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70</meta:user-defined>
    <meta:user-defined meta:name="OVERHEIDop.GmbID/DC.identifier">gmb-2022-443070</meta:user-defined>
    <meta:user-defined meta:name="OVERHEIDop.versieInformatie"/>
  </office:meta>
</office:document-meta>
</file>