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trokken aanvraag omgevingsvergunning Bouwen en slopen in beschermd stadsgezicht Molen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in de periode van donderdag 22 september 2022 tot en met donderdag 29 september 2022 de volgende aanvragen om omgevingsvergunning zijn ingetrokken:</text:p>
            <text:p text:style-name="common-al"/>
            <text:p text:style-name="tussenkopcur">REGULIERE PROCEDURE</text:p>
            <text:p text:style-name="tussenkopcur">Bouwen en slopen in beschermd stadsgezicht</text:p>
            <text:p text:style-name="last-al">Het plaatsen van een deur, Molenstraat 2, Rhenen. Aanvraagnummer: 7159435. Datum intrekking: 23 septem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06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6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6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trokken aanvraag omgevingsvergunning Bouwen en slopen in beschermd stadsgezicht Molenstraat 2</meta:user-defined>
    <meta:user-defined meta:name="DCTERMS.W3CDTF/DCTERMS.available">2022-10-05</meta:user-defined>
    <meta:user-defined meta:name="DCTERMS.W3CDTF/OVERHEIDop.jaargang">2022</meta:user-defined>
    <meta:user-defined meta:name="OVERHEIDop.publicationIssue">443068</meta:user-defined>
    <meta:user-defined meta:name="OVERHEIDop.GmbID/DC.identifier">gmb-2022-443068</meta:user-defined>
    <meta:user-defined meta:name="OVERHEIDop.versieInformatie"/>
  </office:meta>
</office:document-meta>
</file>