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3 sparren, de Joncheerelaan (naast nummer 140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22 een besluit genomen op de aanvraag met zaaknummer 2022-022098 voor het kappen van 3 sparren op de locatie de Joncheerelaan (naast nummer 140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06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het kappen van 3 sparren, de Joncheerelaan (naast nummer 140) te Nijverd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63</meta:user-defined>
    <meta:user-defined meta:name="OVERHEIDop.GmbID/DC.identifier">gmb-2022-443063</meta:user-defined>
    <meta:user-defined meta:name="OVERHEIDop.versieInformatie"/>
  </office:meta>
</office:document-meta>
</file>