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weigerde omgevingsvergunning Het aanleggen van een uitrit, Cuneraweg 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september 2022 tot en met donderdag 29 september 2022 de volgende aanvragen om omgevingsvergunning heeft geweigerd:</text:p>
            <text:p text:style-name="common-al"/>
            <text:p text:style-name="tussenkopcur">REGULIERE PROCEDURE</text:p>
            <text:p text:style-name="tussenkopcur">Aanleggen of veranderen uitrit</text:p>
            <text:p text:style-name="common-al">• Het aanleggen van een uitrit, Cuneraweg 189, Rhenen. Aanvraagnummer: 7213729. </text:p>
            <text:p text:style-name="common-al">Datum bekendmaking besluit: 26 september 2022.</text:p>
            <text:p text:style-name="common-al"/>
            <text:p text:style-name="tussenkopcur">Ter inzage </text:p>
            <text:p text:style-name="common-al">U kunt via vergunningen@rhenen.nl vragen om de stukken behorende bij een geweigerde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30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henen - Geweigerde omgevingsvergunning Het aanleggen van een uitrit, Cuneraweg 189</meta:user-defined>
    <meta:user-defined meta:name="DCTERMS.W3CDTF/DCTERMS.available">2022-10-05</meta:user-defined>
    <meta:user-defined meta:name="DCTERMS.W3CDTF/OVERHEIDop.jaargang">2022</meta:user-defined>
    <meta:user-defined meta:name="OVERHEIDop.publicationIssue">443056</meta:user-defined>
    <meta:user-defined meta:name="OVERHEIDop.GmbID/DC.identifier">gmb-2022-443056</meta:user-defined>
    <meta:user-defined meta:name="OVERHEIDop.versieInformatie"/>
  </office:meta>
</office:document-meta>
</file>