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een woonunit, Voombeltweg 3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september 2022 een besluit genomen op de aanvraag met zaaknummer 202 282-022377 voor het tijdelijk plaatsen van een woonunit op de locatie Voombeltweg 3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 okto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305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tijdelijk plaatsen van een woonunit, Voombeltweg 3 te Daarl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55</meta:user-defined>
    <meta:user-defined meta:name="OVERHEIDop.GmbID/DC.identifier">gmb-2022-443055</meta:user-defined>
    <meta:user-defined meta:name="OVERHEIDop.versieInformatie"/>
  </office:meta>
</office:document-meta>
</file>