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 Noard 6 het verbouwen van een horecagelegenheid en 1 woonfunctie tot een horecagelegenheid en 7 woonfunct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 Noard 6 OV20220550 het verbouwen van een horecagelegenheid en 1 woonfunctie tot een horecagelegenheid en 7 woonfuncties (datum verzending brief / besluit: 2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5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5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t Noard 6 het verbouwen van een horecagelegenheid en 1 woonfunctie tot een horecagelegenheid en 7 woonfuncties</meta:user-defined>
    <meta:user-defined meta:name="DCTERMS.W3CDTF/DCTERMS.available">2022-10-06</meta:user-defined>
    <meta:user-defined meta:name="DCTERMS.W3CDTF/OVERHEIDop.jaargang">2022</meta:user-defined>
    <meta:user-defined meta:name="OVERHEIDop.publicationIssue">443054</meta:user-defined>
    <meta:user-defined meta:name="OVERHEIDop.GmbID/DC.identifier">gmb-2022-443054</meta:user-defined>
    <meta:user-defined meta:name="OVERHEIDop.versieInformatie"/>
  </office:meta>
</office:document-meta>
</file>