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rommelmarkt / herfstmarkt aan gedeelte van de Grensstraat en Eikelenbergstraat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1815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gedeelte van de Grensstraat en Eikelenbergstraat te Alkmaar:</text:span> het organiseren van een rommelmarkt / herfstmarkt op 22-10-2022 </text:p>
            <text:p text:style-name="common-al">Zaaknummer: 0000391481</text:p>
            <text:p text:style-name="common-al">Datum evenement: 22-10-2022 - 22-10-202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5 novem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3046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046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046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391481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organiseren van een rommelmarkt / herfstmarkt aan gedeelte van de Grensstraat en Eikelenbergstraat te Alkmaar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3046</meta:user-defined>
    <meta:user-defined meta:name="OVERHEIDop.GmbID/DC.identifier">gmb-2022-443046</meta:user-defined>
    <meta:user-defined meta:name="OVERHEIDop.versieInformatie"/>
  </office:meta>
</office:document-meta>
</file>