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enezoom 20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september 2022 een aanvraag voor een omgevingsvergunning ontvangen. Dit betreft het plaatsen van een Airco ter plaatse van de Groenezoom 20 in Reeuwijk. De aanvraag is geregistreerd onder kenmerk 202224767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43045</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045</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045</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roenezoom 20 in Reeuwijk</meta:user-defined>
    <meta:user-defined meta:name="DCTERMS.W3CDTF/DCTERMS.available">2022-10-05</meta:user-defined>
    <meta:user-defined meta:name="DCTERMS.W3CDTF/OVERHEIDop.jaargang">2022</meta:user-defined>
    <meta:user-defined meta:name="OVERHEIDop.publicationIssue">443045</meta:user-defined>
    <meta:user-defined meta:name="OVERHEIDop.GmbID/DC.identifier">gmb-2022-443045</meta:user-defined>
    <meta:user-defined meta:name="OVERHEIDop.versieInformatie"/>
  </office:meta>
</office:document-meta>
</file>