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Moezel 35, 9204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35, 9204EB Drachten, de aanleg van een uitrit, ontvangen: 30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304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Moezel 35, 9204EB Drachten, de aanleg van een uitrit, ontvangen: 30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Moezel 35, 9204EB Drach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41</meta:user-defined>
    <meta:user-defined meta:name="OVERHEIDop.GmbID/DC.identifier">gmb-2022-443041</meta:user-defined>
    <meta:user-defined meta:name="OVERHEIDop.versieInformatie"/>
  </office:meta>
</office:document-meta>
</file>