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Antaresstraat 2 en 3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oktober 2022 een besluit genomen op de aanvraag met zaaknummer Z202203242 voor het plaatsen van een dakkapel op de locaties Antaresstraat 2 en 3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303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voor het plaatsen van een dakkapel - Antaresstraat 2 en 3 in Zuidhor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39</meta:user-defined>
    <meta:user-defined meta:name="OVERHEIDop.GmbID/DC.identifier">gmb-2022-443039</meta:user-defined>
    <meta:user-defined meta:name="OVERHEIDop.versieInformatie"/>
  </office:meta>
</office:document-meta>
</file>