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42 het stabiliseren van het hoofdgebouw, een kleine uitbreiding t.b.v. levensbestendigheid van de woning en het renoveren van het dak, inclusief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42 OV20220455 het stabiliseren van het hoofdgebouw, een kleine uitbreiding t.b.v. levensbestendigheid van de woning en het renoveren van het dak, inclusief dakkapellen (datum verzending brief / besluit: 2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0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ylspaed 42 het stabiliseren van het hoofdgebouw, een kleine uitbreiding t.b.v. levensbestendigheid van de woning en het renoveren van het dak, inclusief dakkapellen</meta:user-defined>
    <meta:user-defined meta:name="DCTERMS.W3CDTF/DCTERMS.available">2022-10-06</meta:user-defined>
    <meta:user-defined meta:name="DCTERMS.W3CDTF/OVERHEIDop.jaargang">2022</meta:user-defined>
    <meta:user-defined meta:name="OVERHEIDop.publicationIssue">443035</meta:user-defined>
    <meta:user-defined meta:name="OVERHEIDop.GmbID/DC.identifier">gmb-2022-443035</meta:user-defined>
    <meta:user-defined meta:name="OVERHEIDop.versieInformatie"/>
  </office:meta>
</office:document-meta>
</file>