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araview paranormaal beurs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tog Aalbrechtweg 4 Alkmaar:</text:span> het organiseren van de paraview paranormaal beurs op 26-11-2022 en 27-12-2022</text:p>
            <text:p text:style-name="common-al">Zaaknummer: 0000393589</text:p>
            <text:p text:style-name="common-al">Datum evenement: 26-11-2022 - 27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0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3589</meta:user-defined>
    <dc:language>nl</dc:language>
    <meta:user-defined meta:name="OVERHEIDop.locatietype/OVERHEIDop.gebiedsmarkering">Adres</meta:user-defined>
    <meta:user-defined meta:name="DC.title">Toestemming voor het organiseren van de paraview paranormaal beurs aan Hertog Aalbrechtweg 4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31</meta:user-defined>
    <meta:user-defined meta:name="OVERHEIDop.GmbID/DC.identifier">gmb-2022-443031</meta:user-defined>
    <meta:user-defined meta:name="OVERHEIDop.versieInformatie"/>
  </office:meta>
</office:document-meta>
</file>