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tijdelijk kunstwerk t.b.v. DDW , Wilhelminaplein 6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02</text:p>
            <text:p text:style-name="common-al">Omschrijving: plaatsen tijdelijk kunstwerk t.b.v. DDW</text:p>
            <text:p text:style-name="common-al">Adres: Wilhelminaplein 6 5611HE Eindhoven</text:p>
            <text:p text:style-name="common-al">Datum ontvangst: 30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03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02</meta:user-defined>
    <meta:user-defined meta:name="DCTERMS.abstract">plaatsen tijdelijk kunstwerk t.b.v. DDW </meta:user-defined>
    <dc:language>nl</dc:language>
    <meta:user-defined meta:name="OVERHEIDop.locatietype/OVERHEIDop.gebiedsmarkering">Punt</meta:user-defined>
    <meta:user-defined meta:name="DC.title">Ingediende aanvraag omgevingsvergunning: plaatsen tijdelijk kunstwerk t.b.v. DDW , Wilhelminaplein 6 5611HE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30</meta:user-defined>
    <meta:user-defined meta:name="OVERHEIDop.GmbID/DC.identifier">gmb-2022-443030</meta:user-defined>
    <meta:user-defined meta:name="OVERHEIDop.versieInformatie"/>
  </office:meta>
</office:document-meta>
</file>