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lonel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besloten om de beslistermijn voor de aanvraag met zaaknummer 2021-02682 voor een omgevingsvergunning op locatie Kolonel 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lonel 1 in Numans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03</meta:user-defined>
    <meta:user-defined meta:name="OVERHEIDop.GmbID/DC.identifier">gmb-2022-44303</meta:user-defined>
    <meta:user-defined meta:name="OVERHEIDop.versieInformatie"/>
  </office:meta>
</office:document-meta>
</file>