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Kindcentrum Spanbroek, Span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grond van artikel 3.8 Wro het ontwerpbestemmingsplan Kindcentrum Spanbroek, Spanbroek ter inzage ligt.</text:p>
            <text:p text:style-name="common-al"/>
            <text:p text:style-name="common-al">
            <text:span text:style-name="nadrukvet">Plangebied</text:span>
          </text:p>
            <text:p text:style-name="common-al">Het plangebied betreft de locatie van de huidige basisschool Sint Bonifatius aan de Veldstralaan in Spanbroek, met aansluitend trapveld. Het planvoornemen betreft het realiseren van een nieuw kindcentrum ten behoeve van het huisvesten van drie basisscholen (’t Ruimteschip, basisschool Sint Bonifatius en OBS De Akker). Naast de basisscholen, met gezamenlijk ruim 500 leerlingen, wordt er in het nieuwe kindcentrum ruimte gecreëerd voor onder meer kinderopvang, muziekonderwijs, een gymzaal, een bibliotheek en voor gemeentelijke jeugdgezondheidsdiensten.</text:p>
            <text:p text:style-name="common-al"/>
            <text:p text:style-name="common-al">
            <text:span text:style-name="nadrukvet">Ter inzage legging</text:span>
          </text:p>
            <text:p text:style-name="common-al">Het ontwerpbestemmingsplan ligt met ingang van donderdag 6 oktober 2022 tot en met woensdag 16 november 2022 op werkdagen tijdens de gebruikelijke openingstijden ter inzage bij de publieksbalie in het gemeentehuis, Klaproos 1 te Opmeer. </text:p>
            <text:p text:style-name="common-al">Het ontwerpbestemmingsplan is elektronisch raadpleegbaar via <text:a xlink:href="http://www.ruimtelijkeplannen.nl" xlink:type="simple">www.ruimtelijkeplannen.nl</text:a> en heeft als planidentificatienummer NL.IMRO.0432.BPKCspanbroek-ON01.</text:p>
            <text:p text:style-name="common-al"/>
            <text:p text:style-name="common-al">
            <text:span text:style-name="nadrukvet">Zienswijze</text:span>
          </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30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KCspanbroek-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ontwerpbestemmingsplan Kindcentrum Spanbroek, Spanbroek</meta:user-defined>
    <meta:user-defined meta:name="DCTERMS.W3CDTF/DCTERMS.available">2022-10-05</meta:user-defined>
    <meta:user-defined meta:name="DCTERMS.W3CDTF/OVERHEIDop.jaargang">2022</meta:user-defined>
    <meta:user-defined meta:name="OVERHEIDop.publicationIssue">443029</meta:user-defined>
    <meta:user-defined meta:name="OVERHEIDop.GmbID/DC.identifier">gmb-2022-443029</meta:user-defined>
    <meta:user-defined meta:name="OVERHEIDop.versieInformatie"/>
  </office:meta>
</office:document-meta>
</file>