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4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september 2022 een aanvraag omgevingsvergunning met zaaknummer <text:span text:style-name="nadrukvet">W-AOV220475</text:span> hebben ontvangen voor het toevoegen van een koffie/theeschenkerij op de locatie <text:span text:style-name="nadrukvet">Axelsestraat 4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oktober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02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46 in Terneuz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20</meta:user-defined>
    <meta:user-defined meta:name="OVERHEIDop.GmbID/DC.identifier">gmb-2022-443020</meta:user-defined>
    <meta:user-defined meta:name="OVERHEIDop.versieInformatie"/>
  </office:meta>
</office:document-meta>
</file>