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World Living Statues festival Alkmaar in binnensta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1811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binnenstad Alkmaar:</text:span> het organiseren van World Living Statues festival Alkmaar op 15 en 16 oktober 2022 </text:p>
            <text:p text:style-name="common-al">Zaaknummer: 0000255643</text:p>
            <text:p text:style-name="common-al">Datum evenement: 15-10-2022 - 16-10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5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01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1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1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55643</meta:user-defined>
    <dc:language>nl</dc:language>
    <meta:user-defined meta:name="OVERHEIDop.locatietype/OVERHEIDop.gebiedsmarkering">Wijk</meta:user-defined>
    <meta:user-defined meta:name="DC.title">Toestemming voor het organiseren van World Living Statues festival Alkmaar in binnenstad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018</meta:user-defined>
    <meta:user-defined meta:name="OVERHEIDop.GmbID/DC.identifier">gmb-2022-443018</meta:user-defined>
    <meta:user-defined meta:name="OVERHEIDop.versieInformatie"/>
  </office:meta>
</office:document-meta>
</file>