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de Woudseweg 2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2 september 2022, nr. 25663-2022, voor het wijzigen van de gevel aan de Woudseweg 2, 3234 LD in Tinte;</text:p>
            <text:p text:style-name="common-al">Wanneer u stukken van bovengenoemde aanvragen wilt inzien kunt u deze vanaf maandag 10 oktober 2022 digitaal opvragen via <text:a xlink:href="mailto:servicepunt@westvoorne.nl" xlink:type="simple">servicepunt@westvoorne.nl</text:a>. </text:p>
            <text:p text:style-name="common-al">Rockanje, 5 oktober 2022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430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5663-2022</meta:user-defined>
    <dc:language>nl</dc:language>
    <meta:user-defined meta:name="OVERHEIDop.locatietype/OVERHEIDop.gebiedsmarkering">Adres</meta:user-defined>
    <meta:user-defined meta:name="DC.title">Aanvraag vergunning voor het wijzigen van de gevel aan de Woudseweg 2 te Tint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16</meta:user-defined>
    <meta:user-defined meta:name="OVERHEIDop.GmbID/DC.identifier">gmb-2022-443016</meta:user-defined>
    <meta:user-defined meta:name="OVERHEIDop.versieInformatie"/>
  </office:meta>
</office:document-meta>
</file>