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van der Heydenstraat 2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109</text:p>
            <text:p text:style-name="common-al">Voor de activiteit: het plaatsen van dakkapellen aan de voor- en achterzijde van de woning </text:p>
            <text:p text:style-name="common-al">Locatie: Jan van der Heydenstraat 2 Zwijndrecht</text:p>
            <text:p text:style-name="common-al">Datum besluit: 26-9-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4301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01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01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an van der Heydenstraat 2 Zwijndrecht</meta:user-defined>
    <meta:user-defined meta:name="DCTERMS.W3CDTF/DCTERMS.available">2022-10-05</meta:user-defined>
    <meta:user-defined meta:name="DCTERMS.W3CDTF/OVERHEIDop.jaargang">2022</meta:user-defined>
    <meta:user-defined meta:name="OVERHEIDop.publicationIssue">443014</meta:user-defined>
    <meta:user-defined meta:name="OVERHEIDop.GmbID/DC.identifier">gmb-2022-443014</meta:user-defined>
    <meta:user-defined meta:name="OVERHEIDop.versieInformatie"/>
  </office:meta>
</office:document-meta>
</file>