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2-1-2">
      <style:table-column-properties/>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blijfsontzegging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egt;</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overlast in de openbare ruimte voor een belangrijk deel wordt veroorzaakt door personen wiens gedrag zich als volgt laat kenschetsen: samenscholen, intimiderend groepsgedrag, handel in drugs, openlijk drugsgebruik, geweldpleging, doelloos ophouden in portieken van woningen, winkels of parkeergarages, belemmeren van de vrije doorgang, schreeuwen, urineren, gebruiken van de wijk als afwerkplek, onvoorspelbare agressiviteit en het op een andere manier lastigvallen van bewoners en passanten. Dit gedrag brengt bij bewoners en passanten reële en concrete gevoelens van onveiligheid teweeg en laat zich naar blijkt niet veranderen door politieoptreden op basis van strafrechtelijke bepalingen of de Apv; </text:p>
            <text:p text:style-name="al"/>
            <text:p text:style-name="al">dat daarom in artikel 2:2, eerste lid, van de Apv is bepaald dat de burgemeester bevoegd is om, in het belang van de openbare orde of veiligheid, aan personen die de openbare orde of veiligheid verstoren een verbod op te leggen om zich gedurende een in dat verbod genoemd tijdvak te bevinden op in dat verbod aangewezen plaatsen (verblijfsontzegging);</text:p>
            <text:p text:style-name="al"/>
            <text:p text:style-name="al">dat in deze beleidsregel de burgemeester bepaalt hoe zij of de door of namens haar gemandateerde ambtenaren van de bevoegdheid als bedoeld in artikel 2:2, eerste lid, van de Apv gebruik maken;</text:p>
            <text:p text:style-name="al"/>
            <text:p text:style-name="al">dat het driehoeksoverleg als bedoeld in 13 van de Politiewet 2012 op 19 september 2022 heeft ingestemd met de manier waarop de bevoegdheid tot het opleggen van een verblijfsontzegging wordt uitgeoefend en met de omschrijvingen van overtredingen die tot een verblijfsontzegging kunnen leiden;</text:p>
            <text:p text:style-name="al"/>
            <text:p text:style-name="al">dat het opleggen van een verblijfsontzegging niet inhoudt dat er geen strafrechtelijke vervolging door de officier van justitie plaatsvindt tegen de gepleegde strafbare feiten;</text:p>
            <text:p text:style-name="al"/>
            <text:p text:style-name="al">gelet op het bepaalde in artikel 2:2, vierde lid, van de Apv;</text:p>
            <text:p text:style-name="al"/>
            <text:p text:style-name="al">
            <text:span text:style-name="nadrukvet">besluit:</text:span>
          </text:p>
            <text:p text:style-name="al"/>
            <text:p text:style-name="al">Vast te stellen de navolgende beleidsregel verblijfsontzegging Alkmaar;</text:p>
            <text:p text:style-name="al"/>
            <text:p text:style-name="al">
            <text:span text:style-name="nadrukvet">Beleidsregel verblijfsontzegging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lijfsontzegging</text:p>
            <text:list text:style-name="id1-3-2-2-1-2">
              <text:list-item text:style-override="id1-3-2-2-1-2">
                <text:number>1.</text:number>
                <text:p text:style-name="al">De gedragingen waarvoor een verblijfsontzegging binnen en buiten de aangewezen gebieden binnen de gemeente Alkmaar kan worden opgelegd, zijn opgenomen in artikel 8.</text:p>
              </text:list-item>
              <text:list-item text:style-override="id1-3-2-2-1-3">
                <text:number>2.</text:number>
                <text:p text:style-name="al">Voordat een verblijfsontzegging wordt opgelegd, ontvangt de betrokkene die zich voor de eerste keer schuldig heeft gemaakt aan een gedraging als genoemd in artikel 8, een schriftelijke waarschuwing. De waarschuwing wordt één keer gegeven en geldt alleen voor de aangewezen gebieden binnen de gemeente Alkmaar. De waarschuwing en het bekendmaken daarvan worden door de politie en de unit Veiligheid, team Handhaving vastgelegd in hun registratiesystemen.</text:p>
              </text:list-item>
              <text:list-item text:style-override="id1-3-2-2-1-4">
                <text:number>3.</text:number>
                <text:p text:style-name="al">Afhankelijk van de ernst van de in artikel 8 opgenomen feiten of de combinatie daarvan kan van een waarschuwing worden afgezien.</text:p>
              </text:list-item>
              <text:list-item text:style-override="id1-3-2-2-1-5">
                <text:number>4.</text:number>
                <text:p text:style-name="al">In afwijking van het tweede lid legt de burgemeester bij agressie en geweld tegen functionarissen met een publieke taak direct een verblijfsontzegging voor de duur van 12 weken op. Deze verblijfsontzegging kan ook worden opgelegd voor een gebied buiten de aangewezen gebieden binnen de gemeente Alkmaar. Onder agressie en geweld wordt verstaan: lichamelijke en verbale geweldplegingen, belaging, intimidatie of bedreiging gepleegd in of door omstandigheden die verband houden met het uitvoeren van de publieke taak (wel of niet door of gepaard gaande met beschadiging van goederen). Functionarissen met een publieke taak zijn onder andere politieambtenaren, ambulancepersoneel, brandweerpersoneel en medewerkers van gemeentelijke diensten.</text:p>
              </text:list-item>
              <text:list-item text:style-override="id1-3-2-2-1-6">
                <text:number>5.</text:number>
                <text:p text:style-name="al">Als ten aanzien van de betrokkene binnen één jaar na de waarschuwing voor de tweede maal een gedraging als bedoeld in artikel 8 wordt geconstateerd, dan wordt een verbod als bedoeld in artikel 2:2, eerste lid, van de Algemene plaatselijke verordening opgelegd. Bij het overtreden van het verbod wordt een proces-verbaal op grond van artikel 2:2, tweede lid, in samenhang gelezen met artikel 5:1 van de Algemene plaatselijke verordening opgemaakt.</text:p>
              </text:list-item>
              <text:list-item text:style-override="id1-3-2-2-1-7">
                <text:number>6.</text:number>
                <text:p text:style-name="al">De betrokkene die zich binnen zes maanden na het opleggen van een verblijfsontzegging in het zelfde gebied voor een volgende maal schuldig maakt aan een gedraging als genoemd in artikel 8 wordt, op grond van artikel 2, eerste lid, een verbod als bedoeld in artikel 2:2, eerste lid, van de Algemene plaatselijke verordening opgelegd. Bij het overtreden van het verbod wordt een proces-verbaal op grond van artikel 2:2, tweede lid, in samenhang gelezen met artikel 5:1 van de Algemene plaatselijke verordening opgemaakt.</text:p>
              </text:list-item>
            </text:list>
          </text:section>
          <text:section text:name="artikel_id1-3-2-2-2" text:style-name="artikel">
            <text:p text:style-name="artikel_kop_titel"><text:span text:style-name="artikel_kop_label">Artikel</text:span> <text:span text:style-name="artikel_kop_nr">2</text:span> Duur van de verblijfsontzegging</text:p>
            <text:list text:style-name="id1-3-2-2-2-2">
              <text:list-item text:style-override="id1-3-2-2-2-2">
                <text:number>1.</text:number>
                <text:p text:style-name="al">In de onderstaande tabel is de duur van de op te leggen verblijfsontzegging opgenomen: </text:p>
              </text:list-item>
              <text:list-item text:style-override="id1-3-2-2-2-3">
                <text:number/>
                <text:p><draw:frame draw:style-name="lidiv"><draw:text-box ofo:max-width="15.3cm" ofo:min-height="1cm" ofo:min-width="5cm"><text:section text:name="table_id1-3-2-2-2-3-2" text:style-name="table"><text:p text:style-name="table_top"/>
              <table:table table:style-name="tgroup">
                <table:table-column table:style-name="id1-3-2-2-2-3-2-1-1"/>
                <table:table-column table:style-name="id1-3-2-2-2-3-2-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ten hoogste twee weken</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ten hoogste vier weken</text:p>
                    </table:table-cell>
                  </table:table-row>
                  <table:table-row table:style-name="row">
                    <table:table-cell table:style-name="cell_frame_all" table:number-rows-spanned="1" table:number-columns-spanned="1">
                      <text:p text:style-name="table_al">vierde constatering</text:p>
                    </table:table-cell>
                    <table:table-cell table:style-name="cell_frame_all" table:number-rows-spanned="1" table:number-columns-spanned="1">
                      <text:p text:style-name="table_al">ten hoogste acht weken </text:p>
                    </table:table-cell>
                  </table:table-row>
                  <table:table-row table:style-name="row">
                    <table:table-cell table:style-name="cell_frame_all" table:number-rows-spanned="1" table:number-columns-spanned="1">
                      <text:p text:style-name="table_al">vijfde constatering en volgende constateringen</text:p>
                    </table:table-cell>
                    <table:table-cell table:style-name="cell_frame_all" table:number-rows-spanned="1" table:number-columns-spanned="1">
                      <text:p text:style-name="table_al">ten hoogste twaalf weken</text:p>
                    </table:table-cell>
                  </table:table-row>
                
              </table:table>
            <text:p text:style-name="table_bottom"/></text:section></draw:text-box></draw:frame></text:p>
              </text:list-item>
              <text:list-item text:style-override="id1-3-2-2-2-4">
                <text:number>2.</text:number>
                <text:p text:style-name="al">Afhankelijk van de ernst van de in artikel 8 opgenomen feiten of de combinatie daarvan kan van het bepaalde in het eerste lid worden afgeweken.</text:p>
              </text:list-item>
              <text:list-item text:style-override="id1-3-2-2-2-5">
                <text:number>3.</text:number>
                <text:p text:style-name="al">Als een verblijfsontzegging wordt bekendgemaakt terwijl al een verblijfsontzegging geldt, dan gaat de termijn van de nieuwe verblijfsontzegging in na afloop van de eerder opgelegde verblijfsontzegging.</text:p>
              </text:list-item>
            </text:list>
          </text:section>
          <text:section text:name="artikel_id1-3-2-2-3" text:style-name="artikel">
            <text:p text:style-name="artikel_kop_titel"><text:span text:style-name="artikel_kop_label">Artikel</text:span> <text:span text:style-name="artikel_kop_nr">3</text:span> Waarschuwen en verblijfsontzegging tot en met twee weken</text:p>
            <text:p text:style-name="al">Tot het maken en bekendmaken van de waarschuwing en ook het opleggen en bekendmaken van een verblijfsontzegging voor de duur van maximaal twee weken namens de burgemeester – één en ander in overeenstemming met het Mandaatbesluit verblijfsontzegging Alkmaar – zijn bevoegd:</text:p>
            <text:list text:style-name="id1-3-2-2-3-3">
              <text:list-item text:style-override="id1-3-2-2-3-3-1">
                <text:number>a.</text:number>
                <text:p text:style-name="al">de ambtenaren, aangesteld voor de uitvoering van de politietaak als bedoeld in artikel 1, eerste lid en onder d, van het Besluit algemene rechtspositie politie;</text:p>
              </text:list-item>
              <text:list-item text:style-override="id1-3-2-2-3-3-2">
                <text:number>b.</text:number>
                <text:p text:style-name="al">de buitengewoon opsporingsambtenaren van de unit Veiligheid, team Handhaving.</text:p>
              </text:list-item>
            </text:list>
          </text:section>
          <text:section text:name="artikel_id1-3-2-2-4" text:style-name="artikel">
            <text:p text:style-name="artikel_kop_titel"><text:span text:style-name="artikel_kop_label">Artikel</text:span> <text:span text:style-name="artikel_kop_nr">4</text:span> Verblijfsontzegging vanaf vier weken</text:p>
            <text:p text:style-name="al">Een verblijfsontzegging met een duur van ten hoogste vier, acht of twaalf weken, wordt door de burgemeester opgelegd.</text:p>
          </text:section>
          <text:section text:name="artikel_id1-3-2-2-5" text:style-name="artikel">
            <text:p text:style-name="artikel_kop_titel"><text:span text:style-name="artikel_kop_label">Artikel</text:span> <text:span text:style-name="artikel_kop_nr">5</text:span> Zienswijze</text:p>
            <text:list text:style-name="id1-3-2-2-5-2">
              <text:list-item text:style-override="id1-3-2-2-5-2">
                <text:number>1.</text:number>
                <text:p text:style-name="al">De betrokkene aan wie een voornemen tot een verblijfsontzegging wordt opgelegd, kan binnen drie dagen na het bekendmaken daarvan een zienswijze indienen bij de burgemeester.</text:p>
              </text:list-item>
              <text:list-item text:style-override="id1-3-2-2-5-3">
                <text:number>2.</text:number>
                <text:p text:style-name="al">De betrokkene aan wie een voornemen tot een verblijfsontzegging in persoon wordt uitgereikt, wordt direct gewezen op de mogelijkheid om mondeling een zienswijze kenbaar te maken. Als van deze mogelijkheid gebruik wordt gemaakt, dan wordt de zienswijze in een proces-verbaal vastgelegd.</text:p>
              </text:list-item>
            </text:list>
          </text:section>
          <text:section text:name="artikel_id1-3-2-2-6" text:style-name="artikel">
            <text:p text:style-name="artikel_kop_titel"><text:span text:style-name="artikel_kop_label">Artikel</text:span> <text:span text:style-name="artikel_kop_nr">6</text:span> Zwaarwegende belangen</text:p>
            <text:p text:style-name="al">Als de betrokkene kan aantonen dat er een zwaarwegend belang is om zich op een bepaalde plaats in het gebied op te houden, dan wordt in de verblijfsontzegging een looproute opgenomen. Het is de betrokkene in dat geval alleen toegestaan om die locatie via de aangegeven looproute te bereiken. Het gaat hierbij om belangen in de persoonlijke sfeer, zoals wonen, werken, het bezoek aan een huisarts, advocaat of hulpverleningsinstantie.</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burgemeester informeert de driehoek bedoeld in artikel 13 van de Politiewet 2012 door een jaarrapportage over het aantal uitgereikte verblijfsontzeggingen.</text:p>
              </text:list-item>
              <text:list-item text:style-override="id1-3-2-2-7-3">
                <text:number>2.</text:number>
                <text:p text:style-name="al">De burgemeester informeert het openbaar ministerie en de politie over ingestelde rechtsmiddelen en de beslissing daarop.</text:p>
              </text:list-item>
            </text:list>
          </text:section>
          <text:section text:name="artikel_id1-3-2-2-8" text:style-name="artikel">
            <text:p text:style-name="artikel_kop_titel"><text:span text:style-name="artikel_kop_label">Artikel</text:span> <text:span text:style-name="artikel_kop_nr">8</text:span> Strafbare feiten en openbare orde verstorende handelingen</text:p>
            <text:p text:style-name="al">Bij het constateren van de volgende openbare orde verstorende handelingen of strafbare feiten kan in het belang van de openbare orde en veiligheid een verblijfsontzegging worden opgelegd:</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artikel 2:1 Algemene plaatselijke verordening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18 Apv</text:p>
                  </table:table-cell>
                  <table:table-cell table:style-name="cell_frame_all" table:number-rows-spanned="1" table:number-columns-spanned="1">
                    <text:p text:style-name="table_al">ordeverstoring</text:p>
                  </table:table-cell>
                </table:table-row>
                <table:table-row table:style-name="row">
                  <table:table-cell table:style-name="cell_frame_all" table:number-rows-spanned="1" table:number-columns-spanned="1">
                    <text:p text:style-name="table_al">artikel 2:32 Apv</text:p>
                  </table:table-cell>
                  <table:table-cell table:style-name="cell_frame_all" table:number-rows-spanned="1" table:number-columns-spanned="1">
                    <text:p text:style-name="table_al">betreden gesloten woning, openbare inrichting of lokaal</text:p>
                  </table:table-cell>
                </table:table-row>
                <table:table-row table:style-name="row">
                  <table:table-cell table:style-name="cell_frame_all" table:number-rows-spanned="1" table:number-columns-spanned="1">
                    <text:p text:style-name="table_al">artikel 2:36 Apv</text:p>
                  </table:table-cell>
                  <table:table-cell table:style-name="cell_frame_all" table:number-rows-spanned="1" table:number-columns-spanned="1">
                    <text:p text:style-name="table_al">hinderlijk gedrag en straatintimidatie op openbare plaatsen</text:p>
                  </table:table-cell>
                </table:table-row>
                <table:table-row table:style-name="row">
                  <table:table-cell table:style-name="cell_frame_all" table:number-rows-spanned="1" table:number-columns-spanned="1">
                    <text:p text:style-name="table_al">artikel 2:37 Apv</text:p>
                  </table:table-cell>
                  <table:table-cell table:style-name="cell_frame_all" table:number-rows-spanned="1" table:number-columns-spanned="1">
                    <text:p text:style-name="table_al">verboden gebruik van drank</text:p>
                  </table:table-cell>
                </table:table-row>
                <table:table-row table:style-name="row">
                  <table:table-cell table:style-name="cell_frame_all" table:number-rows-spanned="1" table:number-columns-spanned="1">
                    <text:p text:style-name="table_al">artikel 2:38 Apv </text:p>
                  </table:table-cell>
                  <table:table-cell table:style-name="cell_frame_all" table:number-rows-spanned="1" table:number-columns-spanned="1">
                    <text:p text:style-name="table_al">verboden gebruik lachgas</text:p>
                  </table:table-cell>
                </table:table-row>
                <table:table-row table:style-name="row">
                  <table:table-cell table:style-name="cell_frame_all" table:number-rows-spanned="1" table:number-columns-spanned="1">
                    <text:p text:style-name="table_al">artikel 2:39 Apv</text:p>
                  </table:table-cell>
                  <table:table-cell table:style-name="cell_frame_all" table:number-rows-spanned="1" table:number-columns-spanned="1">
                    <text:p text:style-name="table_al">hinderlijk gedrag bij of in gebouwen en voor publiek toegankelijke ruimten</text:p>
                  </table:table-cell>
                </table:table-row>
                <table:table-row table:style-name="row">
                  <table:table-cell table:style-name="cell_frame_all" table:number-rows-spanned="1" table:number-columns-spanned="1">
                    <text:p text:style-name="table_al">artikel 2:40 Apv</text:p>
                  </table:table-cell>
                  <table:table-cell table:style-name="cell_frame_all" table:number-rows-spanned="1" table:number-columns-spanned="1">
                    <text:p text:style-name="table_al">doen van natuurlijke behoefte</text:p>
                  </table:table-cell>
                </table:table-row>
                <table:table-row table:style-name="row">
                  <table:table-cell table:style-name="cell_frame_all" table:number-rows-spanned="1" table:number-columns-spanned="1">
                    <text:p text:style-name="table_al">artikel 2:4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51 Apv</text:p>
                  </table:table-cell>
                  <table:table-cell table:style-name="cell_frame_all" table:number-rows-spanned="1" table:number-columns-spanned="1">
                    <text:p text:style-name="table_al">(drugs)handel en openlijk (drugs)gebruik</text:p>
                  </table:table-cell>
                </table:table-row>
                <table:table-row table:style-name="row">
                  <table:table-cell table:style-name="cell_frame_all" table:number-rows-spanned="1" table:number-columns-spanned="1">
                    <text:p text:style-name="table_al">artikel 3:15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4:2 Apv</text:p>
                  </table:table-cell>
                  <table:table-cell table:style-name="cell_frame_all" table:number-rows-spanned="1" table:number-columns-spanned="1">
                    <text:p text:style-name="table_al">ventverbod</text:p>
                  </table:table-cell>
                </table:table-row>
                <table:table-row table:style-name="row">
                  <table:table-cell table:style-name="cell_frame_all" table:number-rows-spanned="1" table:number-columns-spanned="1">
                    <text:p text:style-name="table_al">artikel 2 Opiumwet<text:note text:id="noot_id1-3-2-2-8-3-1-3-13-1-1-1" text:note-class="footnote"><text:note-citation text:label=" 1 "> 1 </text:note-citation><text:note-body><text:p text:style-name="noot.al">Bij alleen het aanwezig hebben van een middel als bedoeld in artikel 2 of 3 van de Opiumwet kan slechts een verblijfsontzegging worden opgelegd als de aangetroffen hoeveelheid meer is dan die waarbij volgens de daarvoor geldende richtlijn politiesepot wordt toegepast.</text:p></text:note-body></text:note></text:p>
                  </table:table-cell>
                  <table:table-cell table:style-name="cell_frame_all" table:number-rows-spanned="1" table:number-columns-spanned="1">
                    <text:p text:style-name="table_al">verkopen enz. van harddrugs</text:p>
                  </table:table-cell>
                </table:table-row>
                <table:table-row table:style-name="row">
                  <table:table-cell table:style-name="cell_frame_all" table:number-rows-spanned="1" table:number-columns-spanned="1">
                    <text:p text:style-name="table_al">artikel 3 Opiumwet<text:note text:id="noot_id1-3-2-2-8-3-1-3-14-1-1-1" text:note-class="footnote"><text:note-citation text:label=" 1 "> 1 </text:note-citation><text:note-body><text:p text:style-name="noot.al">Bij alleen het aanwezig hebben van een middel als bedoeld in artikel 2 of 3 van de Opiumwet kan slechts een verblijfsontzegging worden opgelegd als de aangetroffen hoeveelheid meer is dan die waarbij volgens de daarvoor geldende richtlijn politiesepot wordt toegepast.</text:p></text:note-body></text:note></text:p>
                  </table:table-cell>
                  <table:table-cell table:style-name="cell_frame_all" table:number-rows-spanned="1" table:number-columns-spanned="1">
                    <text:p text:style-name="table_al">verkopen enz. van softdrugs</text:p>
                  </table:table-cell>
                </table:table-row>
                <table:table-row table:style-name="row">
                  <table:table-cell table:style-name="cell_frame_all" table:number-rows-spanned="1" table:number-columns-spanned="1">
                    <text:p text:style-name="table_al">artikel 131 Wetboek van Strafrecht</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c Wetboek van Strafrecht</text:p>
                  </table:table-cell>
                  <table:table-cell table:style-name="cell_frame_all" table:number-rows-spanned="1" table:number-columns-spanned="1">
                    <text:p text:style-name="table_al">belediging van groep mensen</text:p>
                  </table:table-cell>
                </table:table-row>
                <table:table-row table:style-name="row">
                  <table:table-cell table:style-name="cell_frame_all" table:number-rows-spanned="1" table:number-columns-spanned="1">
                    <text:p text:style-name="table_al">artikel 138 Wetboek van Strafrecht</text:p>
                  </table:table-cell>
                  <table:table-cell table:style-name="cell_frame_all" table:number-rows-spanned="1" table:number-columns-spanned="1">
                    <text:p text:style-name="table_al">huisvredebreuk</text:p>
                  </table:table-cell>
                </table:table-row>
                <table:table-row table:style-name="row">
                  <table:table-cell table:style-name="cell_frame_all" table:number-rows-spanned="1" table:number-columns-spanned="1">
                    <text:p text:style-name="table_al">artikel 141 Wetboek van Strafrecht</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80 Wetboek van Strafrecht</text:p>
                  </table:table-cell>
                  <table:table-cell table:style-name="cell_frame_all" table:number-rows-spanned="1" table:number-columns-spanned="1">
                    <text:p text:style-name="table_al">wederspannigheid tegen een ambtenaar</text:p>
                  </table:table-cell>
                </table:table-row>
                <table:table-row table:style-name="row">
                  <table:table-cell table:style-name="cell_frame_all" table:number-rows-spanned="1" table:number-columns-spanned="1">
                    <text:p text:style-name="table_al">artikel 182 Wetboek van Strafrecht</text:p>
                  </table:table-cell>
                  <table:table-cell table:style-name="cell_frame_all" table:number-rows-spanned="1" table:number-columns-spanned="1">
                    <text:p text:style-name="table_al">ambtsdwang en wederspannigheid in vereniging</text:p>
                  </table:table-cell>
                </table:table-row>
                <table:table-row table:style-name="row">
                  <table:table-cell table:style-name="cell_frame_all" table:number-rows-spanned="1" table:number-columns-spanned="1">
                    <text:p text:style-name="table_al">artikel 184 Wetboek van Strafrecht</text:p>
                  </table:table-cell>
                  <table:table-cell table:style-name="cell_frame_all" table:number-rows-spanned="1" table:number-columns-spanned="1">
                    <text:p text:style-name="table_al">negeren bevoegd gegeven ambtelijk bevel</text:p>
                  </table:table-cell>
                </table:table-row>
                <table:table-row table:style-name="row">
                  <table:table-cell table:style-name="cell_frame_all" table:number-rows-spanned="1" table:number-columns-spanned="1">
                    <text:p text:style-name="table_al">artikel 239 Wetboek van Strafrecht</text:p>
                  </table:table-cell>
                  <table:table-cell table:style-name="cell_frame_all" table:number-rows-spanned="1" table:number-columns-spanned="1">
                    <text:p text:style-name="table_al">schennis van de eerbaarheid</text:p>
                  </table:table-cell>
                </table:table-row>
                <table:table-row table:style-name="row">
                  <table:table-cell table:style-name="cell_frame_all" table:number-rows-spanned="1" table:number-columns-spanned="1">
                    <text:p text:style-name="table_al">artikel 246 Wetboek van Strafrecht</text:p>
                  </table:table-cell>
                  <table:table-cell table:style-name="cell_frame_all" table:number-rows-spanned="1" table:number-columns-spanned="1">
                    <text:p text:style-name="table_al">feitelijke aanranding van de eerbaarheid</text:p>
                  </table:table-cell>
                </table:table-row>
                <table:table-row table:style-name="row">
                  <table:table-cell table:style-name="cell_frame_all" table:number-rows-spanned="1" table:number-columns-spanned="1">
                    <text:p text:style-name="table_al">artikel 267 Wetboek van Strafrecht</text:p>
                  </table:table-cell>
                  <table:table-cell table:style-name="cell_frame_all" table:number-rows-spanned="1" table:number-columns-spanned="1">
                    <text:p text:style-name="table_al">belediging van ambtenaar in functie</text:p>
                  </table:table-cell>
                </table:table-row>
                <table:table-row table:style-name="row">
                  <table:table-cell table:style-name="cell_frame_all" table:number-rows-spanned="1" table:number-columns-spanned="1">
                    <text:p text:style-name="table_al">artikel 285 Wetboek van Strafrecht</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 Wetboek van Strafrecht</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01 Wetboek van Strafrecht</text:p>
                  </table:table-cell>
                  <table:table-cell table:style-name="cell_frame_all" table:number-rows-spanned="1" table:number-columns-spanned="1">
                    <text:p text:style-name="table_al">mishandeling met voorbedachten rade </text:p>
                  </table:table-cell>
                </table:table-row>
                <table:table-row table:style-name="row">
                  <table:table-cell table:style-name="cell_frame_all" table:number-rows-spanned="1" table:number-columns-spanned="1">
                    <text:p text:style-name="table_al">artikel 302 Wetboek van Strafrecht</text:p>
                  </table:table-cell>
                  <table:table-cell table:style-name="cell_frame_all" table:number-rows-spanned="1" table:number-columns-spanned="1">
                    <text:p text:style-name="table_al">zware mishandeling</text:p>
                  </table:table-cell>
                </table:table-row>
                <table:table-row table:style-name="row">
                  <table:table-cell table:style-name="cell_frame_all" table:number-rows-spanned="1" table:number-columns-spanned="1">
                    <text:p text:style-name="table_al">artikel 303 Wetboek van Strafrecht</text:p>
                  </table:table-cell>
                  <table:table-cell table:style-name="cell_frame_all" table:number-rows-spanned="1" table:number-columns-spanned="1">
                    <text:p text:style-name="table_al">zware mishandeling met voordachten rade</text:p>
                  </table:table-cell>
                </table:table-row>
                <table:table-row table:style-name="row">
                  <table:table-cell table:style-name="cell_frame_all" table:number-rows-spanned="1" table:number-columns-spanned="1">
                    <text:p text:style-name="table_al">artikel 306 Wetboek van Strafrecht</text:p>
                  </table:table-cell>
                  <table:table-cell table:style-name="cell_frame_all" table:number-rows-spanned="1" table:number-columns-spanned="1">
                    <text:p text:style-name="table_al">deelneming aan aanval of vechtpartij</text:p>
                  </table:table-cell>
                </table:table-row>
                <table:table-row table:style-name="row">
                  <table:table-cell table:style-name="cell_frame_all" table:number-rows-spanned="1" table:number-columns-spanned="1">
                    <text:p text:style-name="table_al">artikel 317 Wetboek van Strafrecht</text:p>
                  </table:table-cell>
                  <table:table-cell table:style-name="cell_frame_all" table:number-rows-spanned="1" table:number-columns-spanned="1">
                    <text:p text:style-name="table_al">afpersing</text:p>
                  </table:table-cell>
                </table:table-row>
                <table:table-row table:style-name="row">
                  <table:table-cell table:style-name="cell_frame_all" table:number-rows-spanned="1" table:number-columns-spanned="1">
                    <text:p text:style-name="table_al">artikel 318 Wetboek van Strafrecht</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50 Wetboek van Strafrecht</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Wetboek van Strafrecht</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 Wetboek van Strafrecht</text:p>
                  </table:table-cell>
                  <table:table-cell table:style-name="cell_frame_all" table:number-rows-spanned="1" table:number-columns-spanned="1">
                    <text:p text:style-name="table_al">verkeersbelemmering in staat van dronkenschap</text:p>
                  </table:table-cell>
                </table:table-row>
                <table:table-row table:style-name="row">
                  <table:table-cell table:style-name="cell_frame_all" table:number-rows-spanned="1" table:number-columns-spanned="1">
                    <text:p text:style-name="table_al">artikel 431 Wetboek van Strafrecht</text:p>
                  </table:table-cell>
                  <table:table-cell table:style-name="cell_frame_all" table:number-rows-spanned="1" table:number-columns-spanned="1">
                    <text:p text:style-name="table_al">rumoer/burengerucht</text:p>
                  </table:table-cell>
                </table:table-row>
                <table:table-row table:style-name="row">
                  <table:table-cell table:style-name="cell_frame_all" table:number-rows-spanned="1" table:number-columns-spanned="1">
                    <text:p text:style-name="table_al">artikel 453 Wetboek van Strafrecht</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461 Wetboek van Strafrecht</text:p>
                  </table:table-cell>
                  <table:table-cell table:style-name="cell_frame_all" table:number-rows-spanned="1" table:number-columns-spanned="1">
                    <text:p text:style-name="table_al">verboden toegang onbevoegdheden</text:p>
                  </table:table-cell>
                </table:table-row>
                <table:table-row table:style-name="row">
                  <table:table-cell table:style-name="cell_frame_all" table:number-rows-spanned="1" table:number-columns-spanned="1">
                    <text:p text:style-name="table_al">artikel 13, 26 of 27 Wet wapens en munitie</text:p>
                  </table:table-cell>
                  <table:table-cell table:style-name="cell_frame_all" table:number-rows-spanned="1" table:number-columns-spanned="1">
                    <text:p text:style-name="table_al">vervaardigen, voorhanden hebben of dragen verboden wapens</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Overgangsrecht</text:p>
            <text:p text:style-name="al">Als binnen een termijn van zes maanden voorafgaand aan de inwerkingtreding van deze beleidsregel één of meerdere verblijfsontzeggingen aan een persoon zijn opgelegd, dan is de duur van de volgende verblijfsontzeggingen afhankelijk van de langstdurende opgelegde verblijfsontzegging binnen die zes maand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Beleidsregel verblijfsontzegging Alkmaar, zoals het laatst gewijzigd bij besluit van 3 maart 2020, wordt ingetrokken.</text:p>
              </text:list-item>
              <text:list-item text:style-override="id1-3-2-2-10-3">
                <text:number>2.</text:number>
                <text:p text:style-name="al">Deze beleidsregel treedt in werking op de dag na het bekendmaken daarvan.</text:p>
              </text:list-item>
              <text:list-item text:style-override="id1-3-2-2-10-4">
                <text:number>3.</text:number>
                <text:p text:style-name="al">Deze beleidsregel worden aangehaald als: Beleidsregel verblijfsontzegging Alkmaar.</text:p>
              </text:list-item>
            </text:list>
          </text:section>
        </text:section>
        <text:section text:name="regeling-sluiting_id1-3-2-3" text:style-name="regeling-sluiting">
          <text:section text:name="ondertekening_id1-3-2-3-1">
            <text:p><text:span text:style-name="functie">Vastgesteld op 26 september 2022</text:span></text:p>
          </text:section>
          <text:section text:name="ondertekening_id1-3-2-3-2">
            <text:p><text:span text:style-name="functie">mw. drs. A.M.C.G. (Anja) Schou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0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Sociale zekerheid | Organisatie en beleid</meta:user-defined>
    <meta:user-defined meta:name="DC.source">Algemene plaatselijke verordening]|[https://lokaleregelgeving.overheid.nl/CVDR659124/2</meta:user-defined>
    <meta:user-defined meta:name="DCTERMS.alternative">Beleidsregel verblijfsontzegging Alkmaar</meta:user-defined>
    <dc:language>nl</dc:language>
    <meta:user-defined meta:name="OVERHEIDop.locatietype/OVERHEIDop.gebiedsmarkering">Gemeente</meta:user-defined>
    <meta:user-defined meta:name="DC.title">Beleidsregel verblijfsontzegging Alkmaar</meta:user-defined>
    <meta:user-defined meta:name="DCTERMS.W3CDTF/DCTERMS.available">2022-10-05</meta:user-defined>
    <meta:user-defined meta:name="DCTERMS.W3CDTF/OVERHEIDop.jaargang">2022</meta:user-defined>
    <meta:user-defined meta:name="OVERHEIDop.publicationIssue">443007</meta:user-defined>
    <meta:user-defined meta:name="OVERHEIDop.betreftRegeling">CVDR682006_1</meta:user-defined>
    <meta:user-defined meta:name="xs:date/OVERHEIDop.startdatum">2022-10-06</meta:user-defined>
    <meta:user-defined meta:name="OVERHEIDop.GmbID/DC.identifier">gmb-2022-443007</meta:user-defined>
    <meta:user-defined meta:name="OVERHEIDop.versieInformatie"/>
  </office:meta>
</office:document-meta>
</file>