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Ophelialaan 10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051</text:span>
          </text:p>
            <text:p text:style-name="common-al">Gemeente Aalsmeer heeft op 28 september 2022 een activiteitenbesluit melding ontvangen voor het vergroten van de vloeroppervlakte van het restaurant dmv een serre. De locatie is Ophelialaan 10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300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Ophelialaan 102 in Aalsm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06</meta:user-defined>
    <meta:user-defined meta:name="OVERHEIDop.GmbID/DC.identifier">gmb-2022-443006</meta:user-defined>
    <meta:user-defined meta:name="OVERHEIDop.versieInformatie"/>
  </office:meta>
</office:document-meta>
</file>