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086 Benthuizenstraat 41 te Tilburg, plaatsen van een airco, 28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086 - I - Benthuizenstraat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300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00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00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086 Benthuizenstraat 41 te Tilburg, plaatsen van een airco, 28 september 2022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005</meta:user-defined>
    <meta:user-defined meta:name="OVERHEIDop.GmbID/DC.identifier">gmb-2022-443005</meta:user-defined>
    <meta:user-defined meta:name="OVERHEIDop.versieInformatie"/>
  </office:meta>
</office:document-meta>
</file>