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men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besloten om de beslistermijn voor de aanvraag met zaaknummer O-2022-0420 voor een omgevingsvergunning op locatie Wemenstraat 1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300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emenstraat 15 in Hengelo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3000</meta:user-defined>
    <meta:user-defined meta:name="OVERHEIDop.GmbID/DC.identifier">gmb-2022-443000</meta:user-defined>
    <meta:user-defined meta:name="OVERHEIDop.versieInformatie"/>
  </office:meta>
</office:document-meta>
</file>