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Weerden Poelmanstraat 1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80</text:p>
            <text:p text:style-name="common-al">Voor de activiteit het vergroten van de raamkozijnen op de 2e verdieping (voorzijde)</text:p>
            <text:p text:style-name="common-al">Locatie: Van Weerden Poelmanstraat 17 Zwijndrecht</text:p>
            <text:p text:style-name="common-al">Datum besluit: 26-9-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299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9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9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Weerden Poelmanstraat 17 Zwijndrecht</meta:user-defined>
    <meta:user-defined meta:name="DCTERMS.W3CDTF/DCTERMS.available">2022-10-05</meta:user-defined>
    <meta:user-defined meta:name="DCTERMS.W3CDTF/OVERHEIDop.jaargang">2022</meta:user-defined>
    <meta:user-defined meta:name="OVERHEIDop.publicationIssue">442999</meta:user-defined>
    <meta:user-defined meta:name="OVERHEIDop.GmbID/DC.identifier">gmb-2022-442999</meta:user-defined>
    <meta:user-defined meta:name="OVERHEIDop.versieInformatie"/>
  </office:meta>
</office:document-meta>
</file>