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loriszlaan 22, 3742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Floriszlaan 22, 3742 MK Baarn, gemeente Baarn, sectie M, nummer 3567, het veranderen van een raamkozijn (29-09-2022).</text:p>
            <text:p text:style-name="common-al">Ingediende aanvragen liggen niet ter inzage.</text:p>
            <text:p text:style-name="last-al">Baarn, 2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29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206</meta:user-defined>
    <meta:user-defined meta:name="DCTERMS.abstract">het veranderen van een raamkozijn</meta:user-defined>
    <dc:language>nl</dc:language>
    <meta:user-defined meta:name="OVERHEIDop.locatietype/OVERHEIDop.gebiedsmarkering">Punt</meta:user-defined>
    <meta:user-defined meta:name="DC.title">Gemeente Baarn - aanvraag omgevingsvergunning Floriszlaan 22, 3742 MK Baa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95</meta:user-defined>
    <meta:user-defined meta:name="OVERHEIDop.GmbID/DC.identifier">gmb-2022-442995</meta:user-defined>
    <meta:user-defined meta:name="OVERHEIDop.versieInformatie"/>
  </office:meta>
</office:document-meta>
</file>