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 onderzoekscentrum op gedeelte van Ny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gedeelte van nyenburgh te oudorp:</text:span> het plaatsen van een mobiel onderzoekscentrum</text:p>
            <text:p text:style-name="common-al">Zaaknummer: 00003690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9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9018</meta:user-defined>
    <dc:language>nl</dc:language>
    <meta:user-defined meta:name="OVERHEIDop.locatietype/OVERHEIDop.gebiedsmarkering">Weg</meta:user-defined>
    <meta:user-defined meta:name="DC.title">Toestemming voor het plaatsen van een mobiel onderzoekscentrum op gedeelte van Nyenburgh te Oudor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92</meta:user-defined>
    <meta:user-defined meta:name="OVERHEIDop.GmbID/DC.identifier">gmb-2022-442992</meta:user-defined>
    <meta:user-defined meta:name="OVERHEIDop.versieInformatie"/>
  </office:meta>
</office:document-meta>
</file>