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inrit, Priamuslaan 21 563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01</text:p>
            <text:p text:style-name="common-al">Omschrijving: aanleggen van een inrit</text:p>
            <text:p text:style-name="common-al">Adres: Priamuslaan 21 5631AZ Eindhoven</text:p>
            <text:p text:style-name="common-al">Datum ontvangst: 3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9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70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Priamuslaan 21 5631AZ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89</meta:user-defined>
    <meta:user-defined meta:name="OVERHEIDop.GmbID/DC.identifier">gmb-2022-442989</meta:user-defined>
    <meta:user-defined meta:name="OVERHEIDop.versieInformatie"/>
  </office:meta>
</office:document-meta>
</file>