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22-04062 Veldstraat 14 te Udenhout, uitbreiden van een woning, 27 sept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062 - I - Veldstraat 14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42987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98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98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ingekomen aanvraag voor een omgevingsvergunning Z-HZ_WABO-2022-04062 Veldstraat 14 te Udenhout, uitbreiden van een woning, 27 september 2022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987</meta:user-defined>
    <meta:user-defined meta:name="OVERHEIDop.GmbID/DC.identifier">gmb-2022-442987</meta:user-defined>
    <meta:user-defined meta:name="OVERHEIDop.versieInformatie"/>
  </office:meta>
</office:document-meta>
</file>